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54 Gemertstraat 32 te Tilburg, handelen in strijd met regels ruimtelijke ordening, verzonden 20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54 - B - Gemert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75 399146</meta:user-defined>
    <meta:user-defined meta:name="DC.title">Tilburg, toegekend aanvraag voor een omgevingsvergunning Z-HZ_WABO-2019-04854 Gemertstraat 32 te Tilburg, handelen in strijd met regels ruimtelijke ordening, verzonden 20 januari 2020.</meta:user-defined>
    <meta:user-defined meta:name="OVERHEID.PostcodeHuisnummer/OVERHEIDop.postcodeHuisnummer">5043LC 32</meta:user-defined>
    <meta:user-defined meta:name="OVERHEIDop.straatnaam">Gemert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76</meta:user-defined>
    <meta:user-defined meta:name="OVERHEIDop.GmbID/DC.identifier">gmb-2020-18176</meta:user-defined>
    <meta:user-defined meta:name="OVERHEIDop.versieInformatie"/>
  </office:meta>
</office:document-meta>
</file>