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11 appartementen op het perceel Beeldentuin 1 t/m 21 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heeft de gemeente een aanvraag ontvangen voor een omgevingsvergunning voor het bouwen van 11 appartementen op het perceel Beeldentuin 1 t/m 21  te De Goorn. De aanvraag is geregistreerd onder zaaknummer 2020-HZ-036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175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5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5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50.4 516240.48</meta:user-defined>
    <meta:user-defined meta:name="DC.title">Ontvangen aanvraag omgevingsvergunning voor het bouwen van 11 appartementen op het perceel Beeldentuin 1 t/m 21  te De Goorn</meta:user-defined>
    <meta:user-defined meta:name="OVERHEID.PostcodeHuisnummer/OVERHEIDop.postcodeHuisnummer">1648LV 22</meta:user-defined>
    <meta:user-defined meta:name="OVERHEIDop.straatnaam">Rozentuin</meta:user-defined>
    <meta:user-defined meta:name="OVERHEIDop.woonplaats">De Goor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758</meta:user-defined>
    <meta:user-defined meta:name="OVERHEIDop.GmbID/DC.identifier">gmb-2020-181758</meta:user-defined>
    <meta:user-defined meta:name="OVERHEIDop.versieInformatie"/>
  </office:meta>
</office:document-meta>
</file>