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ilstraat 2 6129 JE te Urmond (O2020-119\0971148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19\0971148813, ingekomen op 8 juli 2020 voor het plaatsen van een erfafscheiding gelegen aan Spilstraat 2 6129 JE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174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78 333863</meta:user-defined>
    <meta:user-defined meta:name="DC.title">Ontvangen aanvraag omgevingsvergunning Spilstraat 2 6129 JE te Urmond (O2020-119\0971148813)</meta:user-defined>
    <meta:user-defined meta:name="OVERHEID.PostcodeHuisnummer/OVERHEIDop.postcodeHuisnummer">6129JE 2</meta:user-defined>
    <meta:user-defined meta:name="OVERHEIDop.straatnaam">Spilstraat</meta:user-defined>
    <meta:user-defined meta:name="OVERHEIDop.woonplaats">Urmo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48</meta:user-defined>
    <meta:user-defined meta:name="OVERHEIDop.GmbID/DC.identifier">gmb-2020-181748</meta:user-defined>
    <meta:user-defined meta:name="OVERHEIDop.versieInformatie"/>
  </office:meta>
</office:document-meta>
</file>