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Compagniestraat 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Compagniestraat 8, Grootebroek</text:p>
            <text:p text:style-name="common-al">Voor:  het verwijderen van asbesthoudende golfplaten van de overkapping</text:p>
            <text:p text:style-name="common-al">Datum ontvangst: 8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17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361.832 523247.566</meta:user-defined>
    <meta:user-defined meta:name="DC.title">Sloopmelding  Compagniestraat 8, Grootebroek</meta:user-defined>
    <meta:user-defined meta:name="OVERHEID.PostcodeHuisnummer/OVERHEIDop.postcodeHuisnummer">1613JM 8</meta:user-defined>
    <meta:user-defined meta:name="OVERHEIDop.straatnaam">Compagniestraat</meta:user-defined>
    <meta:user-defined meta:name="OVERHEIDop.woonplaats">Groote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45</meta:user-defined>
    <meta:user-defined meta:name="OVERHEIDop.GmbID/DC.identifier">gmb-2020-181745</meta:user-defined>
    <meta:user-defined meta:name="OVERHEIDop.versieInformatie"/>
  </office:meta>
</office:document-meta>
</file>