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Bemelerweg 38, 6267 A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kappen van 1 of 2 bomen in tuin, gelegen op het perceel<text:span text:style-name="nadrukvet"> Bemelerweg 38, 6267 AN Cadier en Keer</text:span> (ontvangen d.d. 10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6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74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42</meta:user-defined>
    <meta:user-defined meta:name="DCTERMS.abstract">het kappen van 1 of 2 bomen in tuin</meta:user-defined>
    <dc:language>nl</dc:language>
    <meta:user-defined meta:name="OVERHEID.EPSG28992/DC.spatial">181278 315976</meta:user-defined>
    <meta:user-defined meta:name="DC.title">Ingekomen aanvraag omgevingsvergunning kappen bomen, Bemelerweg 38, 6267 AN Cadier en Keer</meta:user-defined>
    <meta:user-defined meta:name="OVERHEID.PostcodeHuisnummer/OVERHEIDop.postcodeHuisnummer">6267AN 38</meta:user-defined>
    <meta:user-defined meta:name="OVERHEIDop.straatnaam">Bemelerweg</meta:user-defined>
    <meta:user-defined meta:name="OVERHEIDop.woonplaats">Cadier en K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43</meta:user-defined>
    <meta:user-defined meta:name="OVERHEIDop.GmbID/DC.identifier">gmb-2020-181743</meta:user-defined>
    <meta:user-defined meta:name="OVERHEIDop.versieInformatie"/>
  </office:meta>
</office:document-meta>
</file>