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2 te Noordbroek, Melding Activiteitenbesluit Z2019-00013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orengarst 12, 9635 VB te Noordbroek, veranderingsmelding voor het veranderen van het bedrijf.</text:p>
            <text:p text:style-name="common-al"/>
            <text:p text:style-name="common-al">Tegen deze melding kan geen bezwaar worden ingediend. Deze publicatie betreft slechts een wettelijk verplichte bekendmaking. (geaccepteerd en verzonden 10 juli 2020)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74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19 582279</meta:user-defined>
    <meta:user-defined meta:name="DC.title">Korengarst 12 te Noordbroek, Melding Activiteitenbesluit Z2019-00013120</meta:user-defined>
    <meta:user-defined meta:name="OVERHEID.PostcodeHuisnummer/OVERHEIDop.postcodeHuisnummer">9635VB 12</meta:user-defined>
    <meta:user-defined meta:name="OVERHEIDop.straatnaam">Korengarst</meta:user-defined>
    <meta:user-defined meta:name="OVERHEIDop.woonplaats">Noord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42</meta:user-defined>
    <meta:user-defined meta:name="OVERHEIDop.GmbID/DC.identifier">gmb-2020-181742</meta:user-defined>
    <meta:user-defined meta:name="OVERHEIDop.versieInformatie"/>
  </office:meta>
</office:document-meta>
</file>