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61 Laarstraat 42 te Tilburg, realisatie 3 appartementen in bestaand gebouw, verzonden 1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61 - B - La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0 395343</meta:user-defined>
    <meta:user-defined meta:name="DC.title">Tilburg, toegekend aanvraag voor een omgevingsvergunning Z-HZ_WABO-2019-03461 Laarstraat 42 te Tilburg, realisatie 3 appartementen in bestaand gebouw, verzonden 17 januari 2020.</meta:user-defined>
    <meta:user-defined meta:name="OVERHEID.PostcodeHuisnummer/OVERHEIDop.postcodeHuisnummer">5025VK 42</meta:user-defined>
    <meta:user-defined meta:name="OVERHEIDop.straatnaam">Laar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4</meta:user-defined>
    <meta:user-defined meta:name="OVERHEIDop.GmbID/DC.identifier">gmb-2020-18174</meta:user-defined>
    <meta:user-defined meta:name="OVERHEIDop.versieInformatie"/>
  </office:meta>
</office:document-meta>
</file>