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veldweg 108 te Horst, verlenging beslistermijn omgevingsvergunning (besluitdatum 16 jul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wijzigen reeds verleende vergunning (inzake hal)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173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3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3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27 384653</meta:user-defined>
    <meta:user-defined meta:name="DC.title">Witveldweg 108 te Horst, verlenging beslistermijn omgevingsvergunning (besluitdatum 16 juli 2020)</meta:user-defined>
    <meta:user-defined meta:name="OVERHEID.PostcodeHuisnummer/OVERHEIDop.postcodeHuisnummer">5961ND 108</meta:user-defined>
    <meta:user-defined meta:name="OVERHEIDop.straatnaam">Witveldweg</meta:user-defined>
    <meta:user-defined meta:name="OVERHEIDop.woonplaats">Hors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738</meta:user-defined>
    <meta:user-defined meta:name="OVERHEIDop.GmbID/DC.identifier">gmb-2020-181738</meta:user-defined>
    <meta:user-defined meta:name="OVERHEIDop.versieInformatie"/>
  </office:meta>
</office:document-meta>
</file>