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ltastraat 10 te IJmuiden, realiseren aanbouw (achterzijde) met dakterras, uitbouw achtergevel 1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Voltastraat 10, realiseren aanbouw (achterzijde) met dakterras, uitbouw achtergevel 1e verdieping (10/07/2020) 5119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173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3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3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 51194-2020</meta:user-defined>
    <dc:language>nl</dc:language>
    <meta:user-defined meta:name="OVERHEID.EPSG28992/DC.spatial">102165.618 497111.38</meta:user-defined>
    <meta:user-defined meta:name="DC.title">Verleende omgevingsvergunning Voltastraat 10 te IJmuiden, realiseren aanbouw (achterzijde) met dakterras, uitbouw achtergevel 1e verdieping</meta:user-defined>
    <meta:user-defined meta:name="OVERHEID.PostcodeHuisnummer/OVERHEIDop.postcodeHuisnummer">1972RJ 10</meta:user-defined>
    <meta:user-defined meta:name="OVERHEIDop.straatnaam">Voltastraat</meta:user-defined>
    <meta:user-defined meta:name="OVERHEIDop.woonplaats">IJmuiden</meta:user-defined>
    <meta:user-defined meta:name="DCTERMS.W3CDTF/DCTERMS.available">2020-07-16</meta:user-defined>
    <meta:user-defined meta:name="DCTERMS.W3CDTF/OVERHEIDop.jaargang">2020</meta:user-defined>
    <meta:user-defined meta:name="OVERHEIDop.publicationIssue">181731</meta:user-defined>
    <meta:user-defined meta:name="OVERHEIDop.GmbID/DC.identifier">gmb-2020-181731</meta:user-defined>
    <meta:user-defined meta:name="OVERHEIDop.versieInformatie"/>
  </office:meta>
</office:document-meta>
</file>