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bouwen van een bijgebouw op het perceel Kûkhernewei 48 te Noardburgum (Olonr. 512245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bouwen van een bijgebouw.</text:p>
            <text:p text:style-name="common-al">Olo nr.: 5122459</text:p>
            <text:p text:style-name="common-al">Het plan ligt met ingang van 16 juli 2020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1730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730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730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986.442 583963.301</meta:user-defined>
    <meta:user-defined meta:name="DC.title">Voornemen verlenen omgevingsvergunning (reguliere procedure) voor het bouwen van een bijgebouw op het perceel Kûkhernewei 48 te Noardburgum (Olonr. 5122459)</meta:user-defined>
    <meta:user-defined meta:name="OVERHEID.PostcodeHuisnummer/OVERHEIDop.postcodeHuisnummer">9257RV 48</meta:user-defined>
    <meta:user-defined meta:name="OVERHEIDop.straatnaam">Kûkhernewei</meta:user-defined>
    <meta:user-defined meta:name="OVERHEIDop.woonplaats">Noardburgum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730</meta:user-defined>
    <meta:user-defined meta:name="OVERHEIDop.GmbID/DC.identifier">gmb-2020-181730</meta:user-defined>
    <meta:user-defined meta:name="OVERHEIDop.versieInformatie"/>
  </office:meta>
</office:document-meta>
</file>