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sstraat 6 te Emmeloord: het handelen in strijd met regels ruimtelijke ordening in verband met het wijzigen van de bestemm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 een aanvraag om omgevingsvergunning binnen gekomen voor deze locatie. De aanvraag is geregistreerd onder zaaknummer HZ_WABO 2020-12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72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ursstraat 6 te Emmeloord: omgevingsvergunning   het handelen in strijd met regels ruimtelijke ordening in verband met het wijzigen van de bestemming van het pand.</meta:user-defined>
    <dc:language>nl</dc:language>
    <meta:user-defined meta:name="OVERHEID.EPSG28992/DC.spatial">179783 524945</meta:user-defined>
    <meta:user-defined meta:name="DC.title">Beursstraat 6 te Emmeloord: het handelen in strijd met regels ruimtelijke ordening in verband met het wijzigen van de bestemming van het pand</meta:user-defined>
    <meta:user-defined meta:name="OVERHEID.PostcodeHuisnummer/OVERHEIDop.postcodeHuisnummer">8302CW 6</meta:user-defined>
    <meta:user-defined meta:name="OVERHEIDop.straatnaam">Beursstraat</meta:user-defined>
    <meta:user-defined meta:name="OVERHEIDop.woonplaats">Emmeloor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27</meta:user-defined>
    <meta:user-defined meta:name="OVERHEIDop.GmbID/DC.identifier">gmb-2020-181727</meta:user-defined>
    <meta:user-defined meta:name="OVERHEIDop.versieInformatie"/>
  </office:meta>
</office:document-meta>
</file>