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straat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liënsestraat 141, zaaknummer 209378</text:p>
            <text:p text:style-name="common-al">Voor: plaatsen dakkapel, datum ontvangst 13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72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2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2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048 445485</meta:user-defined>
    <meta:user-defined meta:name="DC.title">Ingediende aanvraag omgevingsvergunning bouwen Waliënsestraat 141</meta:user-defined>
    <meta:user-defined meta:name="OVERHEID.PostcodeHuisnummer/OVERHEIDop.postcodeHuisnummer">7105EC 141</meta:user-defined>
    <meta:user-defined meta:name="OVERHEIDop.straatnaam">Waliënsestraat</meta:user-defined>
    <meta:user-defined meta:name="OVERHEIDop.woonplaats">Winterswijk Huppel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1720</meta:user-defined>
    <meta:user-defined meta:name="OVERHEIDop.GmbID/DC.identifier">gmb-2020-181720</meta:user-defined>
    <meta:user-defined meta:name="OVERHEIDop.versieInformatie"/>
  </office:meta>
</office:document-meta>
</file>