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Thomas à Kempisstraat 39 (zaaknummer 129505-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Afhaal- en bezorgcentrum Hestia </text:span>ten behoeve van een tijdelijke uitbreiding van het terras nabij de horeacalokaliteit, aan de <text:span text:style-name="nadrukvet">Thomas à Kempisstraat 39</text:span>:</text:p>
            <text:p text:style-name="common-al"/>
            <text:p text:style-name="common-al">een vergunning op grond van artikel 2:28A van de Algemene Plaatselijke Verordening Zwolle 2015. Deze vergunning is geldig tot 1 januari 2021, verzonden op 13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171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1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1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604.986 503356.725</meta:user-defined>
    <meta:user-defined meta:name="DC.title">Verleende vergunning APV, tijdelijke terrasvergunning ivm Corona, Thomas à Kempisstraat 39 (zaaknummer 129505-2020)</meta:user-defined>
    <meta:user-defined meta:name="OVERHEID.PostcodeHuisnummer/OVERHEIDop.postcodeHuisnummer">8021BH 39</meta:user-defined>
    <meta:user-defined meta:name="OVERHEIDop.straatnaam">Thomas a Kempisstraat</meta:user-defined>
    <meta:user-defined meta:name="OVERHEIDop.woonplaats">Zwolle</meta:user-defined>
    <meta:user-defined meta:name="DCTERMS.W3CDTF/DCTERMS.available">2020-07-16</meta:user-defined>
    <meta:user-defined meta:name="DCTERMS.W3CDTF/OVERHEIDop.jaargang">2020</meta:user-defined>
    <meta:user-defined meta:name="OVERHEIDop.publicationIssue">181712</meta:user-defined>
    <meta:user-defined meta:name="OVERHEIDop.GmbID/DC.identifier">gmb-2020-181712</meta:user-defined>
    <meta:user-defined meta:name="OVERHEIDop.versieInformatie"/>
  </office:meta>
</office:document-meta>
</file>