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83 Capucijnenstraat 8 te Tilburg, wijziging van de brandcompartimenten, verzonden 21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683 - B - Capucijn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89 396167</meta:user-defined>
    <meta:user-defined meta:name="DC.title">Tilburg, toegekend aanvraag voor een omgevingsvergunning Z-HZ_WABO-2019-04683 Capucijnenstraat 8 te Tilburg, wijziging van de brandcompartimenten, verzonden 21 januari 2020.</meta:user-defined>
    <meta:user-defined meta:name="OVERHEID.PostcodeHuisnummer/OVERHEIDop.postcodeHuisnummer">5025LG 8</meta:user-defined>
    <meta:user-defined meta:name="OVERHEIDop.straatnaam">Capucijnen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70</meta:user-defined>
    <meta:user-defined meta:name="OVERHEIDop.GmbID/DC.identifier">gmb-2020-18170</meta:user-defined>
    <meta:user-defined meta:name="OVERHEIDop.versieInformatie"/>
  </office:meta>
</office:document-meta>
</file>