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Willemskade 8 (zaaknummer 129479-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Weekends Restaurant </text:span>ten behoeve van een tijdelijke uitbreiding van het terras nabij de horeacalokaliteit, aan de <text:span text:style-name="nadrukvet">Willemskade 8</text:span>:</text:p>
            <text:p text:style-name="common-al"/>
            <text:p text:style-name="common-al">een vergunning op grond van artikel 2:28A van de Algemene Plaatselijke Verordening Zwolle 2015. Deze vergunning is geldig tot 1 januari 2021, verzonden op 1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69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9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9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402.002 502709.546</meta:user-defined>
    <meta:user-defined meta:name="DC.title">Verleende vergunning APV, tijdelijke terrasvergunning ivm Corona, Willemskade 8 (zaaknummer 129479-2020)</meta:user-defined>
    <meta:user-defined meta:name="OVERHEID.PostcodeHuisnummer/OVERHEIDop.postcodeHuisnummer">8011AC 8</meta:user-defined>
    <meta:user-defined meta:name="OVERHEIDop.straatnaam">Willemskade</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699</meta:user-defined>
    <meta:user-defined meta:name="OVERHEIDop.GmbID/DC.identifier">gmb-2020-181699</meta:user-defined>
    <meta:user-defined meta:name="OVERHEIDop.versieInformatie"/>
  </office:meta>
</office:document-meta>
</file>