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menkap tbv. realisatie parkeergarage - Leeghwaterstraat 36, Delft </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kap: bomenkap tbv. realisatie parkeergarage | 9-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69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089.295 446200.906</meta:user-defined>
    <meta:user-defined meta:name="DC.title">Gemeente Delft - aanvraag omgevingsvergunning - bomenkap tbv. realisatie parkeergarage - Leeghwaterstraat 36, Delft</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697</meta:user-defined>
    <meta:user-defined meta:name="OVERHEIDop.GmbID/DC.identifier">gmb-2020-181697</meta:user-defined>
    <meta:user-defined meta:name="OVERHEIDop.versieInformatie"/>
  </office:meta>
</office:document-meta>
</file>