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19-03642 Bisschop Zwijsenstraat 70, 70a te Tilburg, plaatsen van een betonschutting, verzonden 21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42 - B - Bisschop Zwijsenstraat 70, 7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4 395685</meta:user-defined>
    <meta:user-defined meta:name="DC.title">Tilburg, van rechtswege toegekend aanvraag voor een omgevingsvergunning Z-HZ_WABO-2019-03642 Bisschop Zwijsenstraat 70, 70a te Tilburg, plaatsen van een betonschutting, verzonden 21 januari 2020.</meta:user-defined>
    <meta:user-defined meta:name="OVERHEID.PostcodeHuisnummer/OVERHEIDop.postcodeHuisnummer">5021KB 109a</meta:user-defined>
    <meta:user-defined meta:name="OVERHEIDop.straatnaam">Bisschop Zwijsen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69</meta:user-defined>
    <meta:user-defined meta:name="OVERHEIDop.GmbID/DC.identifier">gmb-2020-18169</meta:user-defined>
    <meta:user-defined meta:name="OVERHEIDop.versieInformatie"/>
  </office:meta>
</office:document-meta>
</file>