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Bierhoogtweg 17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Zuidplas bekend dat een ontwerpbesluit is vastgesteld op de aanvraag om een omgevingsvergunning van Exportslachterij Clazing B.V., gelegen aan de Bierhoogtweg 17 in Zevenhuizen (kenmerk 2017123212). De omgevingsvergunning is aangevraagd voor de activiteiten bouwen, afwijken bestemmingsplan/strijdig gebruik, milieu (revisievergunning) en natuur.</text:p>
            <text:p text:style-name="common-al">De aanvraag omvat de uitbreiding van de slachtcapaciteit en het tijdelijk gebruik van gronden en bouwwerken. Wij zijn voornemens om de vergunning gedeeltelijk te verlenen.</text:p>
            <text:p text:style-name="common-al">Vanwege de uitbreiding van de slachtcapaciteit is door Exportslachterij Clazing B.V. ook een Waterwetvergunning aangevraagd. Dit ontwerpbesluit ligt gelijktijdig ter inzage.</text:p>
            <text:p text:style-name="common-al">
            <text:span text:style-name="nadrukvet">Inzage</text:span>
          </text:p>
            <text:p text:style-name="common-al">Het ontwerpbesluit op de aanvraag om een omgevingsvergunning en de bijbehorende stukken inclusief het ontwerpbesluit op de aanvraag om een Waterwetvergunning, liggen ter inzage bij de gemeente Zuidplas. Het adres en de openingstijden kunt u vinden op de website van de gemeente Zuidplas.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7123212. Na afloop van de inzagetermijn wordt een definitief besluit genomen. Bij de bekendmaking van het definitieve besluit zullen wij u nader informeren over de vervolgprocedure.</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1689</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89</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89</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221 445731</meta:user-defined>
    <meta:user-defined meta:name="DC.title">Kennisgeving ontwerpbesluit op aanvraag omgevingsvergunning Bierhoogtweg 17 in Zevenhuizen</meta:user-defined>
    <meta:user-defined meta:name="OVERHEID.PostcodeHuisnummer/OVERHEIDop.postcodeHuisnummer">2761JH 17</meta:user-defined>
    <meta:user-defined meta:name="OVERHEIDop.straatnaam">Bierhoogtweg</meta:user-defined>
    <meta:user-defined meta:name="OVERHEIDop.woonplaats">Zevenhuizen</meta:user-defined>
    <meta:user-defined meta:name="DCTERMS.W3CDTF/DCTERMS.available">2020-07-17</meta:user-defined>
    <meta:user-defined meta:name="DCTERMS.W3CDTF/OVERHEIDop.jaargang">2020</meta:user-defined>
    <meta:user-defined meta:name="OVERHEIDop.publicationIssue">181689</meta:user-defined>
    <meta:user-defined meta:name="OVERHEIDop.GmbID/DC.identifier">gmb-2020-181689</meta:user-defined>
    <meta:user-defined meta:name="OVERHEIDop.versieInformatie"/>
  </office:meta>
</office:document-meta>
</file>