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, Veldjesstraat 7, 6245 B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doorbreken van de rechterzijgevels, gelegen op het perceel<text:span text:style-name="nadrukvet"> Veldjesstraat 7, 6245 BB Eijsden</text:span> (ontvangen d.d. 10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6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68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8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41</meta:user-defined>
    <meta:user-defined meta:name="DCTERMS.abstract">het doorbreken van de rechterzijgevel</meta:user-defined>
    <dc:language>nl</dc:language>
    <meta:user-defined meta:name="OVERHEID.EPSG28992/DC.spatial">177525 309462</meta:user-defined>
    <meta:user-defined meta:name="DC.title">Ingekomen aanvraag omgevingsvergunning, Veldjesstraat 7, 6245 BB Eijsden</meta:user-defined>
    <meta:user-defined meta:name="OVERHEID.PostcodeHuisnummer/OVERHEIDop.postcodeHuisnummer">6245BB 7</meta:user-defined>
    <meta:user-defined meta:name="OVERHEIDop.straatnaam">Veldjesstraat</meta:user-defined>
    <meta:user-defined meta:name="OVERHEIDop.woonplaats">Eijsd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88</meta:user-defined>
    <meta:user-defined meta:name="OVERHEIDop.GmbID/DC.identifier">gmb-2020-181688</meta:user-defined>
    <meta:user-defined meta:name="OVERHEIDop.versieInformatie"/>
  </office:meta>
</office:document-meta>
</file>