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6 bomen, wegens overlast en ouderdom - Laantje van Levenslust 4, tuinen DH076, Dh144 en Dh266, Delft </text:p>
      <text:section text:name="zakelijke-mededeling_id1-3-2" text:style-name="zakelijke-mededeling">
        <text:section text:name="zakelijke-mededeling-tekst_id1-3-2-1" text:style-name="zakelijke-mededeling-tekst">
          <text:section text:name="tekst_id1-3-2-1-1" text:style-name="tekst">
            <text:p text:style-name="common-al">2616 AB | Laantje van Levenslust 4, tuinen DH076, Dh144 en Dh266 | kap: 6 bomen, wegens overlast en ouderdom | 8-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601.141 447520.709</meta:user-defined>
    <meta:user-defined meta:name="DC.title">Gemeente Delft - aanvraag omgevingsvergunning - 6 bomen, wegens overlast en ouderdom - Laantje van Levenslust 4, tuinen DH076, Dh144 en Dh266, Delft</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683</meta:user-defined>
    <meta:user-defined meta:name="OVERHEIDop.GmbID/DC.identifier">gmb-2020-181683</meta:user-defined>
    <meta:user-defined meta:name="OVERHEIDop.versieInformatie"/>
  </office:meta>
</office:document-meta>
</file>