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ning en bedrijfspand verbouwen tot twee woningen - Buitenwatersloot 69 en 71, Delft </text:p>
      <text:section text:name="zakelijke-mededeling_id1-3-2" text:style-name="zakelijke-mededeling">
        <text:section text:name="zakelijke-mededeling-tekst_id1-3-2-1" text:style-name="zakelijke-mededeling-tekst">
          <text:section text:name="tekst_id1-3-2-1-1" text:style-name="tekst">
            <text:p text:style-name="common-al">2613 TB | Buitenwatersloot 69 en 71 | bouw: woning en bedrijfspand verbouwen tot twee woningen |  8-7-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68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8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8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86.8 447124.8</meta:user-defined>
    <meta:user-defined meta:name="DC.title">Gemeente Delft - aanvraag omgevingsvergunning - woning en bedrijfspand verbouwen tot twee woningen - Buitenwatersloot 69 en 71, Delft</meta:user-defined>
    <meta:user-defined meta:name="OVERHEID.PostcodeHuisnummer/OVERHEIDop.postcodeHuisnummer">2613TB 69</meta:user-defined>
    <meta:user-defined meta:name="OVERHEIDop.straatnaam">Buitenwatersloo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680</meta:user-defined>
    <meta:user-defined meta:name="OVERHEIDop.GmbID/DC.identifier">gmb-2020-181680</meta:user-defined>
    <meta:user-defined meta:name="OVERHEIDop.versieInformatie"/>
  </office:meta>
</office:document-meta>
</file>