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5039 Afrikaanderstraat 42 te Tilburg, kamerverhuur, verzonden 6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5039 - B - Afrikaander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4 395279</meta:user-defined>
    <meta:user-defined meta:name="DC.title">Tilburg, toegekend een vergunning in het kader van de huisvestingswet Z-HZ_HUIS-2019-05039 Afrikaanderstraat 42 te Tilburg, kamerverhuur, verzonden 6 januari 2020</meta:user-defined>
    <meta:user-defined meta:name="OVERHEID.PostcodeHuisnummer/OVERHEIDop.postcodeHuisnummer">5025</meta:user-defined>
    <meta:user-defined meta:name="OVERHEIDop.straatnaam">Afrikaander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67</meta:user-defined>
    <meta:user-defined meta:name="OVERHEIDop.GmbID/DC.identifier">gmb-2020-18167</meta:user-defined>
    <meta:user-defined meta:name="OVERHEIDop.versieInformatie"/>
  </office:meta>
</office:document-meta>
</file>