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43 te Maastricht. Kennisgeving nieuwe aanvraag omgevingsvergunning, het realiseren van een kapsalon in de 'oude'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4WB</text:p>
            <text:p text:style-name="common-al">
            <text:span text:style-name="nadrukvet">Longinastraat 43 te Maastricht</text:span>
          </text:p>
            <text:p text:style-name="common-al">
            <text:span text:style-name="nadrukvet">het realiseren van een kapsalon in de 'oude' paardenstal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6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63.3 319149.4</meta:user-defined>
    <meta:user-defined meta:name="DC.title">Longinastraat 43 te Maastricht. Kennisgeving nieuwe aanvraag omgevingsvergunning, het realiseren van een kapsalon in de 'oude' paardenstal</meta:user-defined>
    <meta:user-defined meta:name="OVERHEID.PostcodeHuisnummer/OVERHEIDop.postcodeHuisnummer">6225AP 43</meta:user-defined>
    <meta:user-defined meta:name="OVERHEIDop.straatnaam">Longinastraa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68</meta:user-defined>
    <meta:user-defined meta:name="OVERHEIDop.GmbID/DC.identifier">gmb-2020-181668</meta:user-defined>
    <meta:user-defined meta:name="OVERHEIDop.versieInformatie"/>
  </office:meta>
</office:document-meta>
</file>