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Fluitenkruid 34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uitenkruid 34 Drachten, de bouw van een woning, ontvangen: 10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166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6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6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luitenkruid 34 Drachten, de bouw van een woning, ontvangen: 10 juli 2020</meta:user-defined>
    <dc:language>nl</dc:language>
    <meta:user-defined meta:name="OVERHEID.EPSG28992/DC.spatial">201898.15 571685.35</meta:user-defined>
    <meta:user-defined meta:name="DC.title">Gemeente Smallingerland - aanvraag omgevingsvergunning - de bouw van een woning - Fluitenkruid 34 Drachten</meta:user-defined>
    <meta:user-defined meta:name="OVERHEID.PostcodeHuisnummer/OVERHEIDop.postcodeHuisnummer">9207KG 2</meta:user-defined>
    <meta:user-defined meta:name="OVERHEIDop.straatnaam">Fluitenkruid</meta:user-defined>
    <meta:user-defined meta:name="OVERHEIDop.woonplaats">Dracht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66</meta:user-defined>
    <meta:user-defined meta:name="OVERHEIDop.GmbID/DC.identifier">gmb-2020-181666</meta:user-defined>
    <meta:user-defined meta:name="OVERHEIDop.versieInformatie"/>
  </office:meta>
</office:document-meta>
</file>