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parkeerplaats) - VZV00B8187 - in Westerhaar-Vriezenveensewijk, oliebollenverkoop, 30-12-2020 en 31-12-2020 (ontvangen 10-07-2020, zaaknummer 1700ESUITE3178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parkeerplaats) - VZV00B8187 - in Westerhaar-Vriezenveensewijk</text:p>
            <text:p text:style-name="common-al">Wat: oliebollenverkoop, 30-12-2020 en 31-12-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6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liebollenverkoop, 30-12-2020 en 31-12-2020</meta:user-defined>
    <dc:language>nl</dc:language>
    <meta:user-defined meta:name="OVERHEID.EPSG28992/DC.spatial">238830.669574225 497181.261375804</meta:user-defined>
    <meta:user-defined meta:name="DC.title">Gemeente Twenterand - Ingekomen aanvraag, Beeklaan (parkeerplaats) - VZV00B8187 - in Westerhaar-Vriezenveensewijk, oliebollenverkoop, 30-12-2020 en 31-12-2020 (ontvangen 10-07-2020, zaaknummer 1700ESUITE317832020)</meta:user-defined>
    <meta:user-defined meta:name="OVERHEID.PostcodeHuisnummer/OVERHEIDop.postcodeHuisnummer">7676BC 1</meta:user-defined>
    <meta:user-defined meta:name="OVERHEIDop.straatnaam">Beeklaan</meta:user-defined>
    <meta:user-defined meta:name="OVERHEIDop.woonplaats">Westerhaar-Vriezenveensewijk</meta:user-defined>
    <meta:user-defined meta:name="DCTERMS.W3CDTF/DCTERMS.available">2020-07-22</meta:user-defined>
    <meta:user-defined meta:name="DCTERMS.W3CDTF/OVERHEIDop.jaargang">2020</meta:user-defined>
    <meta:user-defined meta:name="OVERHEIDop.publicationIssue">181652</meta:user-defined>
    <meta:user-defined meta:name="OVERHEIDop.GmbID/DC.identifier">gmb-2020-181652</meta:user-defined>
    <meta:user-defined meta:name="OVERHEIDop.versieInformatie"/>
  </office:meta>
</office:document-meta>
</file>