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Fultonstraat, ter hoogte van nummer 1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text:p>
            <text:p text:style-name="common-al">Merk en type: Renault Clio</text:p>
            <text:p text:style-name="common-al">Kleur: Rood</text:p>
            <text:p text:style-name="common-al">Kenteken: FN59UCY (Groot Brittannië)</text:p>
            <text:p text:style-name="common-al">Locatie Fultonstraat, ter hoogte van nummer 130</text:p>
            <text:p text:style-name="common-al">Op dinsdag 30 juni 2020 hebben toezichthouders van de gemeente Vlaardingen aan de Fultonstraat een voertuig opgemerkt. Het betreft een rode Renault Clio met het kenteken FN59UCY (Groot Brittannië). Het voertuig staat al een geruime tijd in het parkeervak, tweetal voorbanden zijn zacht en het voertuig is aan de binnenzijde zeer beschimmeld.</text:p>
            <text:p text:style-name="common-al">De toezichthouders hebben op woensdag 1 juli 2020, donderdag 2 juli 2020 en vrijdag 3 juli 2020 het voertuig gecontroleerd. Op vrijdag 3 juli 2020 is een sticker op het voertuig aangebracht waarop vermeld staat dat het verboden is een voertuig waarmee als gevolg van andere dan eenvoudig te verhelpen gebreken niet kan of mag worden gereden, langer dan op drie achtereenvolgende dagen op de weg te parkeren.</text:p>
            <text:p text:style-name="common-al">Op zaterdag 4 juli 2020, maandag 6 juli 2020 en dinsdag 7 juli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wegens overtreding van artikel 5.4 APV. Deze last houdt in dat de eigenaar het voertuig vóór<text:span text:style-name="nadrukvet"> <text:span text:style-name="nadrukondlijn">maandag 20 juli 2020 voor 10.00 uur</text:span></text:span> dient te verwijderen 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64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892.794 435440.148</meta:user-defined>
    <meta:user-defined meta:name="DC.title">Gemeente Vlaardingen - toepassen bestuursdwang - personenauto - Fultonstraat, ter hoogte van nummer 130, Vlaardingen</meta:user-defined>
    <meta:user-defined meta:name="OVERHEID.PostcodeHuisnummer/OVERHEIDop.postcodeHuisnummer">3133KH 62</meta:user-defined>
    <meta:user-defined meta:name="OVERHEIDop.straatnaam">Fultonstraat</meta:user-defined>
    <meta:user-defined meta:name="OVERHEIDop.woonplaats">Vlaardingen</meta:user-defined>
    <meta:user-defined meta:name="DCTERMS.W3CDTF/DCTERMS.available">2020-07-20</meta:user-defined>
    <meta:user-defined meta:name="DCTERMS.W3CDTF/OVERHEIDop.jaargang">2020</meta:user-defined>
    <meta:user-defined meta:name="OVERHEIDop.publicationIssue">181648</meta:user-defined>
    <meta:user-defined meta:name="OVERHEIDop.GmbID/DC.identifier">gmb-2020-181648</meta:user-defined>
    <meta:user-defined meta:name="OVERHEIDop.versieInformatie"/>
  </office:meta>
</office:document-meta>
</file>