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impelmees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impelmeesstraat 11.</text:span>
          </text:p>
            <text:p text:style-name="common-al">Datum indiening: 13-7-2020</text:p>
            <text:p text:style-name="common-al">Zaakomschrijving: het realiseren van balkonbeglazing</text:p>
            <text:p text:style-name="common-al">Zaaknummer: 3238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164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3823</meta:user-defined>
    <meta:user-defined meta:name="DCTERMS.abstract">het realiseren van balkonbeglazing</meta:user-defined>
    <dc:language>nl</dc:language>
    <meta:user-defined meta:name="OVERHEID.EPSG28992/DC.spatial">52746.7701306904 407371.033139242</meta:user-defined>
    <meta:user-defined meta:name="DC.title">Aanvraag Omgevingsvergunning, Zierikzee, Pimpelmeesstraat 11</meta:user-defined>
    <meta:user-defined meta:name="OVERHEID.PostcodeHuisnummer/OVERHEIDop.postcodeHuisnummer">4302VH 13</meta:user-defined>
    <meta:user-defined meta:name="OVERHEIDop.straatnaam">Koolmeesstraat</meta:user-defined>
    <meta:user-defined meta:name="OVERHEIDop.woonplaats">Zierikze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41</meta:user-defined>
    <meta:user-defined meta:name="OVERHEIDop.GmbID/DC.identifier">gmb-2020-181641</meta:user-defined>
    <meta:user-defined meta:name="OVERHEIDop.versieInformatie"/>
  </office:meta>
</office:document-meta>
</file>