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omgevingsvergunning, uitbreiden van de verdieping, De Smidse 4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weigeren met toepassing van afdeling 3.4 Algemene wet bestuursrecht voor onderstaand bouwplan:</text:p>
            <text:p text:style-name="common-al">• Locatie : De Smidse 4</text:p>
            <text:p text:style-name="common-al">Omschrijving : uitbreiden van de verdieping</text:p>
            <text:p text:style-name="common-al">Zaaknummer : Z/2020/322275</text:p>
            <text:p text:style-name="common-al">Ontvangstdatum: 3 maart 2020</text:p>
            <text:p text:style-name="common-al">Vanaf 14 juli 2020 liggen het ontwerpbesluit en de bijbehorende stukken gedurende zes weken ter inzage. U kunt de stukken inzien in het gemeentehuis.</text:p>
            <text:p text:style-name="common-al">Gedurende deze termijn kan iedereen, bij voorkeur schriftelijk, een zienswijze kenbaar maken bij het college. Voor het kenbaar maken van een mondelinge zienswijze kunt u contact opnemen met het bureau Leefomgeving. Zienswijzen worden meegewogen bij de verdere besluitvorming.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63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3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3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275</meta:user-defined>
    <meta:user-defined meta:name="DCTERMS.abstract">Het voornemens tot weigeren van de vergunning voor het uitbreiden van een verdieping
</meta:user-defined>
    <dc:language>nl</dc:language>
    <meta:user-defined meta:name="OVERHEID.EPSG28992/DC.spatial">105223.686 502112.514</meta:user-defined>
    <meta:user-defined meta:name="DC.title">Ter inzage omgevingsvergunning, uitbreiden van de verdieping, De Smidse 4, Heemskerk</meta:user-defined>
    <meta:user-defined meta:name="OVERHEID.PostcodeHuisnummer/OVERHEIDop.postcodeHuisnummer">1969NA 4</meta:user-defined>
    <meta:user-defined meta:name="OVERHEIDop.straatnaam">De Smidse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633</meta:user-defined>
    <meta:user-defined meta:name="OVERHEIDop.GmbID/DC.identifier">gmb-2020-181633</meta:user-defined>
    <meta:user-defined meta:name="OVERHEIDop.versieInformatie"/>
  </office:meta>
</office:document-meta>
</file>