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xploitatievergunning, kort onderwerp en Adres Grote Kerkplein 9 (zaaknummer 11784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Grote Kerkplein 9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62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40.853 502856.26</meta:user-defined>
    <meta:user-defined meta:name="DC.title">Aanvraag Drank- en Horeca exploitatievergunning, kort onderwerp en Adres Grote Kerkplein 9 (zaaknummer 117843-2020)</meta:user-defined>
    <meta:user-defined meta:name="OVERHEID.PostcodeHuisnummer/OVERHEIDop.postcodeHuisnummer">8011PM 9</meta:user-defined>
    <meta:user-defined meta:name="OVERHEIDop.straatnaam">Papendwarsstraat</meta:user-defined>
    <meta:user-defined meta:name="OVERHEIDop.woonplaats">Zwoll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29</meta:user-defined>
    <meta:user-defined meta:name="OVERHEIDop.GmbID/DC.identifier">gmb-2020-181629</meta:user-defined>
    <meta:user-defined meta:name="OVERHEIDop.versieInformatie"/>
  </office:meta>
</office:document-meta>
</file>