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en behoeve van de waterhuishouding dient een alternatieve watergang gegraven te worden - thv Maassluissedijk 20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en behoeve van de waterhuishouding dient een alternatieve watergang gegraven te worden </text:p>
            <text:p text:style-name="common-al">Locatie : thv Maassluissedijk 202, 3133 KB</text:p>
            <text:p text:style-name="common-al">Kenmerk : OVXINR-6655</text:p>
            <text:p text:style-name="common-al">Type aanvraag : vergunningaanvraag regulier behandelen</text:p>
            <text:p text:style-name="common-al">Datum ontvangst : 3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2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2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55</meta:user-defined>
    <dc:language>nl</dc:language>
    <meta:user-defined meta:name="OVERHEID.EPSG28992/DC.spatial">78815.774 436012.252</meta:user-defined>
    <meta:user-defined meta:name="DC.title">Gemeente Vlaardingen - aanvraag omgevingsvergunning - ten behoeve van de waterhuishouding dient een alternatieve watergang gegraven te worden - thv Maassluissedijk 202, Vlaardingen</meta:user-defined>
    <meta:user-defined meta:name="OVERHEID.PostcodeHuisnummer/OVERHEIDop.postcodeHuisnummer">3133KB 202</meta:user-defined>
    <meta:user-defined meta:name="OVERHEIDop.straatnaam">Maassluissedijk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22</meta:user-defined>
    <meta:user-defined meta:name="OVERHEIDop.GmbID/DC.identifier">gmb-2020-181622</meta:user-defined>
    <meta:user-defined meta:name="OVERHEIDop.versieInformatie"/>
  </office:meta>
</office:document-meta>
</file>