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rcheologische werkzaamheden Vijfsluizen - Mr. L.A. Kesperweg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rcheologische werkzaamheden Vijfsluizen </text:p>
            <text:p text:style-name="common-al">Met de adressering : Mr. L.A. Kesperweg 45, 3134 KM </text:p>
            <text:p text:style-name="common-al">Kenmerk : OVXINR-6673</text:p>
            <text:p text:style-name="common-al">Type aanvraag : vergunningaanvraag regulier behandelen</text:p>
            <text:p text:style-name="common-al">Datum ontvangst : 8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73</meta:user-defined>
    <dc:language>nl</dc:language>
    <meta:user-defined meta:name="OVERHEID.EPSG28992/DC.spatial">84735.799 436285.64</meta:user-defined>
    <meta:user-defined meta:name="DC.title">Gemeente Vlaardingen - aanvraag omgevingsvergunning - archeologische werkzaamheden Vijfsluizen - Mr. L.A. Kesperweg 45, Vlaardingen</meta:user-defined>
    <meta:user-defined meta:name="OVERHEID.PostcodeHuisnummer/OVERHEIDop.postcodeHuisnummer">3134KM 45</meta:user-defined>
    <meta:user-defined meta:name="OVERHEIDop.straatnaam">mr. L.A. Kesperweg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13</meta:user-defined>
    <meta:user-defined meta:name="OVERHEIDop.GmbID/DC.identifier">gmb-2020-181613</meta:user-defined>
    <meta:user-defined meta:name="OVERHEIDop.versieInformatie"/>
  </office:meta>
</office:document-meta>
</file>