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geschakelde dakkapel aan de voor- en achterzijde - Julianalaan 6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geschakelde dakkapel aan de voor- en achterzijde </text:p>
            <text:p text:style-name="common-al">Met de adressering : Julianalaan 66, 3135 JK </text:p>
            <text:p text:style-name="common-al">Kenmerk : OVXINR-6667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1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67</meta:user-defined>
    <dc:language>nl</dc:language>
    <meta:user-defined meta:name="OVERHEID.EPSG28992/DC.spatial">83216.514 437121.055</meta:user-defined>
    <meta:user-defined meta:name="DC.title">Gemeente Vlaardingen - aanvraag omgevingsvergunning - plaatsen van geschakelde dakkapel aan de voor- en achterzijde - Julianalaan 66, Vlaardingen</meta:user-defined>
    <meta:user-defined meta:name="OVERHEID.PostcodeHuisnummer/OVERHEIDop.postcodeHuisnummer">3135JK 66</meta:user-defined>
    <meta:user-defined meta:name="OVERHEIDop.straatnaam">Julianalaan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11</meta:user-defined>
    <meta:user-defined meta:name="OVERHEIDop.GmbID/DC.identifier">gmb-2020-181611</meta:user-defined>
    <meta:user-defined meta:name="OVERHEIDop.versieInformatie"/>
  </office:meta>
</office:document-meta>
</file>