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bouwen van loodsen op het achterterrein en het plaatsen van een hekwerk - Vikingbank 1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bouwen van loodsen op het achterterrein en het plaatsen van een hekwerk </text:p>
            <text:p text:style-name="common-al">Met de adressering : Vikingbank 1, 3133 KX </text:p>
            <text:p text:style-name="common-al">Kenmerk : OVXINR-6674</text:p>
            <text:p text:style-name="common-al">Type aanvraag : vergunningaanvraag regulier behandelen</text:p>
            <text:p text:style-name="common-al">Datum ontvangst : 9 juli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81607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607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607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674</meta:user-defined>
    <dc:language>nl</dc:language>
    <meta:user-defined meta:name="OVERHEID.EPSG28992/DC.spatial">81361.603 434912.444</meta:user-defined>
    <meta:user-defined meta:name="DC.title">Gemeente Vlaardingen - aanvraag omgevingsvergunning - bouwen van loodsen op het achterterrein en het plaatsen van een hekwerk - Vikingbank 1, Vlaardingen</meta:user-defined>
    <meta:user-defined meta:name="OVERHEID.PostcodeHuisnummer/OVERHEIDop.postcodeHuisnummer">3133KX 1</meta:user-defined>
    <meta:user-defined meta:name="OVERHEIDop.straatnaam">Vikingbank</meta:user-defined>
    <meta:user-defined meta:name="OVERHEIDop.woonplaats">Vlaardingen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1607</meta:user-defined>
    <meta:user-defined meta:name="OVERHEIDop.GmbID/DC.identifier">gmb-2020-181607</meta:user-defined>
    <meta:user-defined meta:name="OVERHEIDop.versieInformatie"/>
  </office:meta>
</office:document-meta>
</file>