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V-2020-3454 voor een instemmingsbesluit kabels en leidingen : het aanleggen van een kabel t.b.v. huisaansluiting, op locatie Vlierstraat 1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8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8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19 468802</meta:user-defined>
    <meta:user-defined meta:name="DC.title">Kennisgeving besluit op aanvraag instemmingsbesluit kabels en leidingen  Vlierstraat 103</meta:user-defined>
    <meta:user-defined meta:name="OVERHEID.PostcodeHuisnummer/OVERHEIDop.postcodeHuisnummer">7544GG 103</meta:user-defined>
    <meta:user-defined meta:name="OVERHEIDop.straatnaam">Vlier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88</meta:user-defined>
    <meta:user-defined meta:name="OVERHEIDop.GmbID/DC.identifier">gmb-2020-181588</meta:user-defined>
    <meta:user-defined meta:name="OVERHEIDop.versieInformatie"/>
  </office:meta>
</office:document-meta>
</file>