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kippersbuorren 5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kippersbuorren 5 OV20200611 het plaatsen van een overkapping. (09-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8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10.918 567751.024</meta:user-defined>
    <meta:user-defined meta:name="DC.title">Ingekomen aanvraag, Easterein, Skippersbuorren 5 het plaatsen van een overkapping.</meta:user-defined>
    <meta:user-defined meta:name="OVERHEID.PostcodeHuisnummer/OVERHEIDop.postcodeHuisnummer">8734GT 5</meta:user-defined>
    <meta:user-defined meta:name="OVERHEIDop.straatnaam">Skippersbuorren</meta:user-defined>
    <meta:user-defined meta:name="OVERHEIDop.woonplaats">Easterein</meta:user-defined>
    <meta:user-defined meta:name="DCTERMS.W3CDTF/DCTERMS.available">2020-07-16</meta:user-defined>
    <meta:user-defined meta:name="DCTERMS.W3CDTF/OVERHEIDop.jaargang">2020</meta:user-defined>
    <meta:user-defined meta:name="OVERHEIDop.publicationIssue">181582</meta:user-defined>
    <meta:user-defined meta:name="OVERHEIDop.GmbID/DC.identifier">gmb-2020-181582</meta:user-defined>
    <meta:user-defined meta:name="OVERHEIDop.versieInformatie"/>
  </office:meta>
</office:document-meta>
</file>