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dam Ahmed Mohamed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dam Ahmed Mohamed, geboren 01-10-2014, Oosthavenkade 8, 3134 NV Vlaardingen, met ingang van 25-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158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8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8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Adam Ahmed Mohamed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7-16</meta:user-defined>
    <meta:user-defined meta:name="DCTERMS.W3CDTF/OVERHEIDop.jaargang">2020</meta:user-defined>
    <meta:user-defined meta:name="OVERHEIDop.publicationIssue">181581</meta:user-defined>
    <meta:user-defined meta:name="OVERHEIDop.GmbID/DC.identifier">gmb-2020-181581</meta:user-defined>
    <meta:user-defined meta:name="OVERHEIDop.versieInformatie"/>
  </office:meta>
</office:document-meta>
</file>