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125, 125A, 127, 129 en 12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25, 125A, 127, 129 en 129A te Venlo</text:span>
            </text:span>
          </text:p>
            <text:p text:style-name="common-al">Voor het uitbreiden van een cafetaria en het verbouwen van 2 woningen tot 3 appartementen</text:p>
            <text:p text:style-name="common-al">Ontvangen op 30 juni 2020</text:p>
            <text:p text:style-name="common-al">Kenmerk 2020-10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5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48.94 375604.22</meta:user-defined>
    <meta:user-defined meta:name="OVERHEID.EPSG28992/DC.spatial">210350.24 375607.01</meta:user-defined>
    <meta:user-defined meta:name="OVERHEID.EPSG28992/DC.spatial">210359.12 375605.88</meta:user-defined>
    <meta:user-defined meta:name="OVERHEID.EPSG28992/DC.spatial">210354.28 375603.31</meta:user-defined>
    <meta:user-defined meta:name="OVERHEID.EPSG28992/DC.spatial">210359.1 375602.53</meta:user-defined>
    <meta:user-defined meta:name="DC.title">Ontvangen aanvraag om een omgevingsvergunning- Stalbergweg 125, 125A, 127, 129 en 129A te Venlo</meta:user-defined>
    <meta:user-defined meta:name="OVERHEID.PostcodeHuisnummer/OVERHEIDop.postcodeHuisnummer">5913BL 125</meta:user-defined>
    <meta:user-defined meta:name="OVERHEID.PostcodeHuisnummer/OVERHEIDop.postcodeHuisnummer">5913BL 125</meta:user-defined>
    <meta:user-defined meta:name="OVERHEID.PostcodeHuisnummer/OVERHEIDop.postcodeHuisnummer">5913BL 129</meta:user-defined>
    <meta:user-defined meta:name="OVERHEID.PostcodeHuisnummer/OVERHEIDop.postcodeHuisnummer">5913BL 127</meta:user-defined>
    <meta:user-defined meta:name="OVERHEID.PostcodeHuisnummer/OVERHEIDop.postcodeHuisnummer">5913BL 129</meta:user-defined>
    <meta:user-defined meta:name="OVERHEIDop.straatnaam">Stalbergweg</meta:user-defined>
    <meta:user-defined meta:name="OVERHEIDop.straatnaam">Stalbergweg</meta:user-defined>
    <meta:user-defined meta:name="OVERHEIDop.straatnaam">Stalbergweg</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1577</meta:user-defined>
    <meta:user-defined meta:name="OVERHEIDop.GmbID/DC.identifier">gmb-2020-181577</meta:user-defined>
    <meta:user-defined meta:name="OVERHEIDop.versieInformatie"/>
  </office:meta>
</office:document-meta>
</file>