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Spaansland 15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juli 2020 een besluit genomen op de aanvraag met zaaknummer V-2020-3511 voor een instemmingsbesluit kabels en leidingen : het aanleggen van glasvezelkabel, op locatie Spaansland 15 6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5 juli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81576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576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576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7911 469456</meta:user-defined>
    <meta:user-defined meta:name="DC.title">Kennisgeving besluit op aanvraag instemmingsbesluit kabels en leidingen  Spaansland 15 6</meta:user-defined>
    <meta:user-defined meta:name="OVERHEID.PostcodeHuisnummer/OVERHEIDop.postcodeHuisnummer">7543BE 15</meta:user-defined>
    <meta:user-defined meta:name="OVERHEIDop.straatnaam">Spaansland</meta:user-defined>
    <meta:user-defined meta:name="OVERHEIDop.woonplaats">Enschede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1576</meta:user-defined>
    <meta:user-defined meta:name="OVERHEIDop.GmbID/DC.identifier">gmb-2020-181576</meta:user-defined>
    <meta:user-defined meta:name="OVERHEIDop.versieInformatie"/>
  </office:meta>
</office:document-meta>
</file>