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zenakkerweg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0 een aanvraag omgevingsvergunning beperkte milieutoets ontvangen voor locatie Hazenakkerweg 3 te Kessel. De aanvraag voorziet in het emissiearm uitvoeren van stal 2b. Het aantal dieren blijft gelijk ten opzichte van de vigerende situatie. De aanvraag is geregistreerd onder zaaknummer 18942193698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156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82.23 367958.3</meta:user-defined>
    <meta:user-defined meta:name="DC.title">Aanvraag omgevingsvergunning Hazenakkerweg 3 te Kessel</meta:user-defined>
    <meta:user-defined meta:name="OVERHEID.PostcodeHuisnummer/OVERHEIDop.postcodeHuisnummer">5995RM 3</meta:user-defined>
    <meta:user-defined meta:name="OVERHEIDop.straatnaam">Hazenakkerweg</meta:user-defined>
    <meta:user-defined meta:name="OVERHEIDop.woonplaats">Kess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62</meta:user-defined>
    <meta:user-defined meta:name="OVERHEIDop.GmbID/DC.identifier">gmb-2020-181562</meta:user-defined>
    <meta:user-defined meta:name="OVERHEIDop.versieInformatie"/>
  </office:meta>
</office:document-meta>
</file>