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Jipsingboermussel 33, Ter Apelkanaal, één watercipres, met herplant, verzenddatum: 15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55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5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5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032 549282</meta:user-defined>
    <meta:user-defined meta:name="DC.title">Verleende omgevingsvergunning vellen houtopstand: Jipsingboermussel 33, Ter Apelkanaal, één watercipres, met herplant, verzenddatum: 15 juli 2020</meta:user-defined>
    <meta:user-defined meta:name="OVERHEID.PostcodeHuisnummer/OVERHEIDop.postcodeHuisnummer">9563TB 33</meta:user-defined>
    <meta:user-defined meta:name="OVERHEIDop.straatnaam">Jipsingboermussel</meta:user-defined>
    <meta:user-defined meta:name="OVERHEIDop.woonplaats">Ter Apelkanaal</meta:user-defined>
    <meta:user-defined meta:name="DCTERMS.W3CDTF/DCTERMS.available">2020-07-17</meta:user-defined>
    <meta:user-defined meta:name="DCTERMS.W3CDTF/OVERHEIDop.jaargang">2020</meta:user-defined>
    <meta:user-defined meta:name="OVERHEIDop.publicationIssue">181556</meta:user-defined>
    <meta:user-defined meta:name="OVERHEIDop.GmbID/DC.identifier">gmb-2020-181556</meta:user-defined>
    <meta:user-defined meta:name="OVERHEIDop.versieInformatie"/>
  </office:meta>
</office:document-meta>
</file>