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herstellen van het voegwerk van het woonhuis rijksmonument - Kerkstraat 3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30 in Monnickendam voor het herstellen van het voegwerk van het woonhuis rijksmonument</text:p>
            <text:p text:style-name="common-al">(ingekomen 12 juli 2020)</text:p>
            <text:p text:style-name="common-al">Voor de activiteit(en):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54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7.985 496798.252</meta:user-defined>
    <meta:user-defined meta:name="DC.title">Gemeente Waterland - aanvraag omgevingsvergunning - herstellen van het voegwerk van het woonhuis rijksmonument - Kerkstraat 30, Monnickendam</meta:user-defined>
    <meta:user-defined meta:name="OVERHEID.PostcodeHuisnummer/OVERHEIDop.postcodeHuisnummer">1141BJ 30</meta:user-defined>
    <meta:user-defined meta:name="OVERHEIDop.straatnaam">Kerkstraat</meta:user-defined>
    <meta:user-defined meta:name="OVERHEIDop.woonplaats">Monnick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46</meta:user-defined>
    <meta:user-defined meta:name="OVERHEIDop.GmbID/DC.identifier">gmb-2020-181546</meta:user-defined>
    <meta:user-defined meta:name="OVERHEIDop.versieInformatie"/>
  </office:meta>
</office:document-meta>
</file>