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APV vergunningen - tegelijkertijd uitlaten van maximaal 10 honden - 1 augustus 2020 tot en met 31 juli 2021 op maandag tot en met vrijdag tussen 8.00 uur en 15.30 uur - recreatiegebied Hemmeland, Monnickendam </text:p>
      <text:section text:name="zakelijke-mededeling_id1-3-2" text:style-name="zakelijke-mededeling">
        <text:section text:name="zakelijke-mededeling-tekst_id1-3-2-1" text:style-name="zakelijke-mededeling-tekst">
          <text:section text:name="tekst_id1-3-2-1-1" text:style-name="tekst">
            <text:p text:style-name="common-al">Op 9 juli 2020 heeft het college van burgemeester en wethouders van Waterland besloten een vergunning te verlenen op basis van artikel 2.57 van de Algemene Plaatselijke Verordening Waterland 2010, voor het tegelijkertijd uitlaten van maximaal 10 honden op het recreatiegebied Hemmeland in Monnickendam van 1 augustus 2020 tot en met 31 juli 2021 op maandag tot en met vrijdag tussen 8.00 uur en 15.30 uur, aan:</text:p>
            <text:list text:style-name="id1-3-2-1-1-2">
              <text:list-item text:style-override="id1-3-2-1-1-2-1">
                <text:number>•</text:number>
                <text:p text:style-name="al">De Roedel</text:p>
              </text:list-item>
              <text:list-item text:style-override="id1-3-2-1-1-2-2">
                <text:number>•</text:number>
                <text:p text:style-name="al">Hondenuitlaatservice Anouska</text:p>
              </text:list-item>
              <text:list-item text:style-override="id1-3-2-1-1-2-3">
                <text:number>•</text:number>
                <text:p text:style-name="al">Dogs &amp; GO</text:p>
              </text:list-item>
              <text:list-item text:style-override="id1-3-2-1-1-2-4">
                <text:number>•</text:number>
                <text:p text:style-name="al">Lupa’s hondenuitlaatservice</text:p>
              </text:list-item>
            </text:list>
            <text:p text:style-name="common-al">De vergunningen zijn verzonden op 9 juli 2020.</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15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Cultuur en recreatie | Organisatie en beleid</meta:user-defined>
    <dc:language>nl</dc:language>
    <meta:user-defined meta:name="OVERHEID.EPSG28992/DC.spatial">132019.934 496701.45</meta:user-defined>
    <meta:user-defined meta:name="DC.title">Gemeente Waterland - verlening APV vergunningen - tegelijkertijd uitlaten van maximaal 10 honden - 1 augustus 2020 tot en met 31 juli 2021 op maandag tot en met vrijdag tussen 8.00 uur en 15.30 uur - recreatiegebied Hemmeland, Monnickendam</meta:user-defined>
    <meta:user-defined meta:name="OVERHEID.PostcodeHuisnummer/OVERHEIDop.postcodeHuisnummer">1141LA 10</meta:user-defined>
    <meta:user-defined meta:name="OVERHEIDop.straatnaam">Hemmeland</meta:user-defined>
    <meta:user-defined meta:name="OVERHEIDop.woonplaats">Monnickendam</meta:user-defined>
    <meta:user-defined meta:name="DCTERMS.W3CDTF/DCTERMS.available">2020-07-16</meta:user-defined>
    <meta:user-defined meta:name="DCTERMS.W3CDTF/OVERHEIDop.jaargang">2020</meta:user-defined>
    <meta:user-defined meta:name="OVERHEIDop.publicationIssue">181544</meta:user-defined>
    <meta:user-defined meta:name="OVERHEIDop.GmbID/DC.identifier">gmb-2020-181544</meta:user-defined>
    <meta:user-defined meta:name="OVERHEIDop.versieInformatie"/>
  </office:meta>
</office:document-meta>
</file>