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Noordeinde 4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49 in Monnickendam voor het plaatsen van zonnepanelen</text:p>
            <text:p text:style-name="common-al">(ingekomen 10 jul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54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77.227 497097.405</meta:user-defined>
    <meta:user-defined meta:name="DC.title">Gemeente Waterland - aanvraag omgevingsvergunning - plaatsen van zonnepanelen - Noordeinde 49, Monnickendam</meta:user-defined>
    <meta:user-defined meta:name="OVERHEID.PostcodeHuisnummer/OVERHEIDop.postcodeHuisnummer">1141AG 49</meta:user-defined>
    <meta:user-defined meta:name="OVERHEIDop.straatnaam">Noordeinde</meta:user-defined>
    <meta:user-defined meta:name="OVERHEIDop.woonplaats">Monnick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41</meta:user-defined>
    <meta:user-defined meta:name="OVERHEIDop.GmbID/DC.identifier">gmb-2020-181541</meta:user-defined>
    <meta:user-defined meta:name="OVERHEIDop.versieInformatie"/>
  </office:meta>
</office:document-meta>
</file>