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Copp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3442 voor een instemmingsbesluit kabels en leidingen : het aanleggen van kabels t.b.v. distributie en transport, op locatie Dr. Coppe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0 473118</meta:user-defined>
    <meta:user-defined meta:name="DC.title">Kennisgeving besluit op aanvraag instemmingsbesluit kabels en leidingen  Dr. Coppesstraat</meta:user-defined>
    <meta:user-defined meta:name="OVERHEID.PostcodeHuisnummer/OVERHEIDop.postcodeHuisnummer">7523EK 83</meta:user-defined>
    <meta:user-defined meta:name="OVERHEIDop.straatnaam">Dr. Coppes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40</meta:user-defined>
    <meta:user-defined meta:name="OVERHEIDop.GmbID/DC.identifier">gmb-2020-181540</meta:user-defined>
    <meta:user-defined meta:name="OVERHEIDop.versieInformatie"/>
  </office:meta>
</office:document-meta>
</file>