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azantstraat, Spechtstraat, naar Lij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3425 voor een instemmingsbesluit kabels en leidingen : het aanleggen van een warmtebaan t.b.v. aansluiting warmtenet, op locatie Fazantstraat, Spechtstraat, naar Lijster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48 473198</meta:user-defined>
    <meta:user-defined meta:name="DC.title">Kennisgeving besluit op aanvraag instemmingsbesluit kabels en leidingen  Fazantstraat, Spechtstraat, naar Lijsterstraat 30</meta:user-defined>
    <meta:user-defined meta:name="OVERHEID.PostcodeHuisnummer/OVERHEIDop.postcodeHuisnummer">7523EN 40</meta:user-defined>
    <meta:user-defined meta:name="OVERHEIDop.straatnaam">Dr. Coppes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39</meta:user-defined>
    <meta:user-defined meta:name="OVERHEIDop.GmbID/DC.identifier">gmb-2020-181539</meta:user-defined>
    <meta:user-defined meta:name="OVERHEIDop.versieInformatie"/>
  </office:meta>
</office:document-meta>
</file>