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restaureren en verbouwen van de stolpboerderij - Oosterweg M 9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Oosterweg M 9 in Purmer voor het restaureren en verbouwen van de stolpboerderij</text:p>
            <text:p text:style-name="common-al">(verzonden 13 juli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e beslistermijn wordt met zes weken verlengd om een goede ruimtelijke afweging te kunnen maken. De nieuwe uiterste beslisdatum is 26 februar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53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96.263 498710.537</meta:user-defined>
    <meta:user-defined meta:name="DC.title">Gemeente Waterland - verlenging beslistermijn omgevingsvergunning - restaureren en verbouwen van de stolpboerderij - Oosterweg M 9, Purmer</meta:user-defined>
    <meta:user-defined meta:name="OVERHEID.PostcodeHuisnummer/OVERHEIDop.postcodeHuisnummer">1482AH 9</meta:user-defined>
    <meta:user-defined meta:name="OVERHEIDop.straatnaam">Oosterweg M</meta:user-defined>
    <meta:user-defined meta:name="OVERHEIDop.woonplaats">Purm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36</meta:user-defined>
    <meta:user-defined meta:name="OVERHEIDop.GmbID/DC.identifier">gmb-2020-181536</meta:user-defined>
    <meta:user-defined meta:name="OVERHEIDop.versieInformatie"/>
  </office:meta>
</office:document-meta>
</file>