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zonnepanelen - Thamiswerfstraat 2,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Thamiswerfstraat 2 in Marken voor het plaatsen van zonnepanelen</text:p>
            <text:p text:style-name="common-al">(ingekomen 9 juli 2020)</text:p>
            <text:p text:style-name="common-al">Voor de activiteit(en)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1533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53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53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5726.267 496866.689</meta:user-defined>
    <meta:user-defined meta:name="DC.title">Gemeente Waterland - aanvraag omgevingsvergunning - plaatsen van zonnepanelen - Thamiswerfstraat 2, Marken</meta:user-defined>
    <meta:user-defined meta:name="OVERHEID.PostcodeHuisnummer/OVERHEIDop.postcodeHuisnummer">1156AA 2</meta:user-defined>
    <meta:user-defined meta:name="OVERHEIDop.straatnaam">Thamiswerfstraat</meta:user-defined>
    <meta:user-defined meta:name="OVERHEIDop.woonplaats">Marken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533</meta:user-defined>
    <meta:user-defined meta:name="OVERHEIDop.GmbID/DC.identifier">gmb-2020-181533</meta:user-defined>
    <meta:user-defined meta:name="OVERHEIDop.versieInformatie"/>
  </office:meta>
</office:document-meta>
</file>