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uitvoeren van natuur herstelmaatregelen in Natura 2000 gebied - Varkensland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Varkensland in Ilpendam voor het uitvoeren van natuur herstelmaatregelen in Natura 2000 gebied</text:p>
            <text:p text:style-name="common-al">(verzonden 8 juli 2020)</text:p>
            <text:p text:style-name="common-al">Voor de activiteit(en):</text:p>
            <text:p text:style-name="common-al">- het uitvoeren van een werk, geen bouwwerk zijnde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53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3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3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20.17 496348.515</meta:user-defined>
    <meta:user-defined meta:name="DC.title">Gemeente Waterland - verlening omgevingsvergunning - uitvoeren van natuur herstelmaatregelen in Natura 2000 gebied - Varkensland, Ilpendam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530</meta:user-defined>
    <meta:user-defined meta:name="OVERHEIDop.GmbID/DC.identifier">gmb-2020-181530</meta:user-defined>
    <meta:user-defined meta:name="OVERHEIDop.versieInformatie"/>
  </office:meta>
</office:document-meta>
</file>