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10 het realiseren van woningen bij een bedrijf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10 OV20200604 het realiseren van woningen bij een bedrijfshal (0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05.579 570079.235</meta:user-defined>
    <meta:user-defined meta:name="DC.title">Ingekomen aanvraag, Wommels, De Iisbaan 10 het realiseren van woningen bij een bedrijfshal</meta:user-defined>
    <meta:user-defined meta:name="OVERHEID.PostcodeHuisnummer/OVERHEIDop.postcodeHuisnummer">8731DW 10</meta:user-defined>
    <meta:user-defined meta:name="OVERHEIDop.straatnaam">De Iisbaan</meta:user-defined>
    <meta:user-defined meta:name="OVERHEIDop.woonplaats">Wommels</meta:user-defined>
    <meta:user-defined meta:name="DCTERMS.W3CDTF/DCTERMS.available">2020-07-16</meta:user-defined>
    <meta:user-defined meta:name="DCTERMS.W3CDTF/OVERHEIDop.jaargang">2020</meta:user-defined>
    <meta:user-defined meta:name="OVERHEIDop.publicationIssue">181529</meta:user-defined>
    <meta:user-defined meta:name="OVERHEIDop.GmbID/DC.identifier">gmb-2020-181529</meta:user-defined>
    <meta:user-defined meta:name="OVERHEIDop.versieInformatie"/>
  </office:meta>
</office:document-meta>
</file>