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verbouwen en aan de zijgevel uitbreiden van het woonhuis - Leeuwetand 6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Leeuwetand 6 in Monnickendam voor het verbouwen en aan de zijgevel uitbreiden van het woonhuis</text:p>
            <text:p text:style-name="common-al">(verzonden )</text:p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1517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51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51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484.362 495418.029</meta:user-defined>
    <meta:user-defined meta:name="DC.title">Gemeente Waterland - verlening omgevingsvergunning - verbouwen en aan de zijgevel uitbreiden van het woonhuis - Leeuwetand 6, Monnickendam</meta:user-defined>
    <meta:user-defined meta:name="OVERHEID.PostcodeHuisnummer/OVERHEIDop.postcodeHuisnummer">1141KG 6</meta:user-defined>
    <meta:user-defined meta:name="OVERHEIDop.straatnaam">Leeuwetand</meta:user-defined>
    <meta:user-defined meta:name="OVERHEIDop.woonplaats">Monnickendam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517</meta:user-defined>
    <meta:user-defined meta:name="OVERHEIDop.GmbID/DC.identifier">gmb-2020-181517</meta:user-defined>
    <meta:user-defined meta:name="OVERHEIDop.versieInformatie"/>
  </office:meta>
</office:document-meta>
</file>